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39*"/>
    </style:style>
    <style:style style:family="table-column" style:parent-style-name="colspec" style:name="id1-3-2-5-3-1-2">
      <style:table-column-properties style:rel-column-width="51*"/>
    </style:style>
    <style:style style:family="table-column" style:parent-style-name="colspec" style:name="id1-3-2-6-3-1-1">
      <style:table-column-properties style:rel-column-width="31*"/>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31*"/>
    </style:style>
    <style:style style:family="table-column" style:parent-style-name="colspec" style:name="id1-3-2-7-2-1-1">
      <style:table-column-properties style:rel-column-width="19*"/>
    </style:style>
    <style:style style:family="table-column" style:parent-style-name="colspec" style:name="id1-3-2-7-2-1-2">
      <style:table-column-properties style:rel-column-width="25*"/>
    </style:style>
    <style:style style:family="table-column" style:parent-style-name="colspec" style:name="id1-3-2-7-2-1-3">
      <style:table-column-properties style:rel-column-width="26*"/>
    </style:style>
    <style:style style:family="table-column" style:parent-style-name="colspec" style:name="id1-3-2-7-2-1-4">
      <style:table-column-properties style:rel-column-width="22*"/>
    </style:style>
  </office:automatic-styles>
  <office:body>
    <office:text>
      <text:p text:style-name="new_page_staatscourant"/>
      <text:p text:style-name="single-kop-titel">PRIVACYREGLEMENT BASISREGISTRATIE PERSONEN MOERDIJK</text:p>
      <text:section text:name="regeling_id1-3-2" text:style-name="regeling">
        <text:section text:name="aanhef_id1-3-2-1" text:style-name="aanhef">
          <text:section text:name="preambule_id1-3-2-1-1" text:style-name="preambule">
            <text:p text:style-name="al">Het college van de gemeente Moerdijk, in zijn vergadering van 17 OKTOBER 2017:</text:p>
            <text:p text:style-name="al"/>
            <text:p text:style-name="al">gelet op de Wet basisregistratie personen; de Verordening basisregistratie personen Moerdijk en de Wet bescherming persoonsgegevens;</text:p>
            <text:p text:style-name="al"/>
            <text:p text:style-name="al"/>
            <text:p text:style-name="al">BESLUIT</text:p>
            <text:p text:style-name="al"/>
            <text:p text:style-name="al">vast te stellen de :</text:p>
            <text:p text:style-name="al"/>
            <text:p text:style-name="al">Het privacyreglement basisregistratie personen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p text:style-name="al">1. Met inachtneming van het besluit als bedoel in artikel 3.2 van de Wet basisregistratie personen, kunnen gegevens uit de basisregistratie aan organen van de gemeente Moerdijk worden verstrekt, voor zover deze organen de gegevens nodig hebben voor de uitvoering van de aan hen opgedragen taken;</text:p>
            <text:p text:style-name="al">2. De verstrekkingen als bedoeld in lid 1, kunnen plaatsvinden door middel van rechtstreekse raadpleging van de basisregistratie personen (ad hoc verstrekkingen), door spontane verstrekkingen en selectieverstrekkingen;</text:p>
            <text:p text:style-name="al">3. De organen van de gemeente Moerdijk aan wie gegevens worden verstrekt, de categorie van personen die het betreft, de gegevensset en de wijze van verstrekken zijn vermeld in de bijlagen.</text:p>
            <text:p text:style-name="al"/>
          </text:section>
          <text:section text:name="artikel_id1-3-2-2-2" text:style-name="artikel">
            <text:p text:style-name="artikel_kop_titel"><text:span text:style-name="artikel_kop_label">Artikel</text:span> <text:span text:style-name="artikel_kop_nr">2</text:span> Inwerkingtreding en citeertitel </text:p>
            <text:p text:style-name="al">1. Dit reglement treedt in werking de dag na bekendmaking in de Moerdijkse Bode;</text:p>
            <text:p text:style-name="al">2. Het Privacyreglement basisregistratie personen vastgesteld op 14 oktober 2014 wordt ingetrokken op de dag van inwerkingtreding.</text:p>
            <text:p text:style-name="al">3. Dit reglement wordt aangehaald als: het privacyreglement basisregistratie personen Moerdijk.</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 17 oktober 2017.</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Bijlage</text:span> <text:span text:style-name="nr">1</text:span> Lijst van organen van de gemeente met een raadpleegmogelijkheid in de basisregistratie person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Wettelijk kader/doel</text:span>
                  </text:p>
                </table:table-cell>
              </table:table-row>
              <table:table-row table:style-name="row">
                <table:table-cell table:style-name="entry" table:number-rows-spanned="1" table:number-columns-spanned="1">
                  <text:p text:style-name="table_al">Veiligheidsstaf</text:p>
                </table:table-cell>
                <table:table-cell table:style-name="entry" table:number-rows-spanned="1" table:number-columns-spanned="1">
                  <text:p text:style-name="table_al">Verificatie persoonsgegevens ten behoeve van veiligheidsincidenten en rampenbestrijdiging</text:p>
                </table:table-cell>
              </table:table-row>
              <table:table-row table:style-name="row">
                <table:table-cell table:style-name="entry" table:number-rows-spanned="1" table:number-columns-spanned="1">
                  <text:p text:style-name="table_al">Facilitair en Informatievoorziening</text:p>
                  <text:p text:style-name="table_al">Team gegevensbeheer</text:p>
                </table:table-cell>
                <table:table-cell table:style-name="entry" table:number-rows-spanned="1" table:number-columns-spanned="1">
                  <text:p text:style-name="table_al">Wet BRPKieswetOrganisatie verkiezingen</text:p>
                </table:table-cell>
              </table:table-row>
              <table:table-row table:style-name="row">
                <table:table-cell table:style-name="entry" table:number-rows-spanned="1" table:number-columns-spanned="1">
                  <text:p text:style-name="table_al">Facilitair en Informatievoorziening</text:p>
                  <text:p text:style-name="table_al">Team DIV</text:p>
                  <text:p text:style-name="table_al"/>
                </table:table-cell>
                <table:table-cell table:style-name="entry" table:number-rows-spanned="1" table:number-columns-spanned="1">
                  <text:p text:style-name="table_al">Dispensatie niet-openbare archiefonderdelen  </text:p>
                  <text:p text:style-name="table_al"/>
                </table:table-cell>
              </table:table-row>
              <table:table-row table:style-name="row">
                <table:table-cell table:style-name="entry" table:number-rows-spanned="1" table:number-columns-spanned="1">
                  <text:p text:style-name="table_al">Facilitair en Informatievoorziening </text:p>
                  <text:p text:style-name="table_al">Team DIV</text:p>
                  <text:p text:style-name="table_al"/>
                </table:table-cell>
                <table:table-cell table:style-name="entry" table:number-rows-spanned="1" table:number-columns-spanned="1">
                  <text:p text:style-name="table_al">Verificatie van persoonsgegevens ten behoeve van een juiste registratie van in- en uitgaande post</text:p>
                  <text:p text:style-name="table_al">Archiveren brondocumenten BRP</text:p>
                </table:table-cell>
              </table:table-row>
              <table:table-row table:style-name="row">
                <table:table-cell table:style-name="entry" table:number-rows-spanned="1" table:number-columns-spanned="1">
                  <text:p text:style-name="table_al">GemeentewinkelTeam Balie</text:p>
                  <text:p text:style-name="table_al"/>
                  <text:p text:style-name="table_al"/>
                  <text:p text:style-name="table_al"/>
                </table:table-cell>
                <table:table-cell table:style-name="entry" table:number-rows-spanned="1" table:number-columns-spanned="1">
                  <text:p text:style-name="table_al">PaspoortwetRijbewijswetgeving    WegenverkeerswetRijkswet op het NederlanderschapBurgerlijk WetboekWet Justitiële documentatieWet GBAWet op de lijkbezorgingKieswetRampenbestrijding</text:p>
                  <text:p text:style-name="table_al">Gevonden voorwerpen  </text:p>
                </table:table-cell>
              </table:table-row>
              <table:table-row table:style-name="row">
                <table:table-cell table:style-name="entry" table:number-rows-spanned="1" table:number-columns-spanned="1">
                  <text:p text:style-name="table_al">GemeentewinkelTeam Zorg en Jeugd</text:p>
                </table:table-cell>
                <table:table-cell table:style-name="entry" table:number-rows-spanned="1" table:number-columns-spanned="1">
                  <text:p text:style-name="table_al">Wet Maatschappelijke ondersteuningJeugdwet </text:p>
                  <text:p text:style-name="table_al">GehandicaptenparkeerkaartLeerlingenvervoerWet Gemeentelijke Schuldhulpverlening   </text:p>
                </table:table-cell>
              </table:table-row>
              <table:table-row table:style-name="row">
                <table:table-cell table:style-name="entry" table:number-rows-spanned="1" table:number-columns-spanned="1">
                  <text:p text:style-name="table_al">Advies en Administratie</text:p>
                  <text:p text:style-name="table_al">Team P en O</text:p>
                  <text:p text:style-name="table_al"/>
                </table:table-cell>
                <table:table-cell table:style-name="entry" table:number-rows-spanned="1" table:number-columns-spanned="1">
                  <text:p text:style-name="table_al">pensioenen raadsleden en wethouders (woonachtig binnen de gemeente)</text:p>
                  <text:p text:style-name="table_al"> wachtgelden gemeentepersoneel (woonachtig binnen de gemeente)   </text:p>
                </table:table-cell>
              </table:table-row>
              <table:table-row table:style-name="row">
                <table:table-cell table:style-name="entry" table:number-rows-spanned="1" table:number-columns-spanned="1">
                  <text:p text:style-name="table_al">Advies en Administratie</text:p>
                  <text:p text:style-name="table_al">Team juridische zaken</text:p>
                </table:table-cell>
                <table:table-cell table:style-name="entry" table:number-rows-spanned="1" table:number-columns-spanned="1">
                  <text:p text:style-name="table_al">Algemene Wet BestuursrechtVerificatie van persoonsgegevens ten behoeve van een juiste registratie van in- en uitgaande post</text:p>
                </table:table-cell>
              </table:table-row>
              <table:table-row table:style-name="row">
                <table:table-cell table:style-name="entry" table:number-rows-spanned="1" table:number-columns-spanned="1">
                  <text:p text:style-name="table_al">Vergunning en handhavingTeam handhaving</text:p>
                </table:table-cell>
                <table:table-cell table:style-name="entry" table:number-rows-spanned="1" table:number-columns-spanned="1">
                  <text:p text:style-name="table_al">gemeentelijke opsporingsambtenaren BOA handhaving ihkv winkeltijdendrank- en horecabedrijfkansspelenOmgevingsvergunning in het kader van de uitvoering beheer openbare ruimte (op basis van Woningwet, de Wet Ruimtelijke Ordening, deWet Milieubeheer, de Monumentenwet en deAlgemene Plaatselijke Verordening)  </text:p>
                </table:table-cell>
              </table:table-row>
              <table:table-row table:style-name="row">
                <table:table-cell table:style-name="entry" table:number-rows-spanned="1" table:number-columns-spanned="1">
                  <text:p text:style-name="table_al">Vergunning en handhavingTeam vergunningverlening</text:p>
                </table:table-cell>
                <table:table-cell table:style-name="entry" table:number-rows-spanned="1" table:number-columns-spanned="1">
                  <text:p text:style-name="table_al">Winkeltijdendrank- en horecabedrijfkansspelenOmgevingsvergunning in het kader van de uitvoering beheer openbare ruimte (op basis van Woningwet, de Wet Ruimtelijke Ordening, deWet Milieubeheer, de Monumentenwet en deAlgemene Plaatselijke Verordening)  </text:p>
                </table:table-cell>
              </table:table-row>
              <table:table-row table:style-name="row">
                <table:table-cell table:style-name="entry" table:number-rows-spanned="1" table:number-columns-spanned="1">
                  <text:p text:style-name="table_al">Facilitair en Informatievoorziening</text:p>
                  <text:p text:style-name="table_al">team bestuurssecretariaat en kabinetszaken</text:p>
                </table:table-cell>
                <table:table-cell table:style-name="entry" table:number-rows-spanned="1" table:number-columns-spanned="1">
                  <text:p text:style-name="table_al">Verificatie van persoonsgegevens voor het toekennen van onderscheidingen, huwelijksjubilarissen en 100+jarigen</text:p>
                </table:table-cell>
              </table:table-row>
              <table:table-row table:style-name="row">
                <table:table-cell table:style-name="entry" table:number-rows-spanned="1" table:number-columns-spanned="1">
                  <text:p text:style-name="table_al">Afdeling Realisatie en Beheer Openbare RuimteTeam advies &amp; werkvoorbereiding</text:p>
                </table:table-cell>
                <table:table-cell table:style-name="entry" table:number-rows-spanned="1" table:number-columns-spanned="1">
                  <text:p text:style-name="table_al">Verificatie van persoonsgegevens ten behoeve van een juiste registratie van in- en uitgaande post</text:p>
                </table:table-cell>
              </table:table-row>
              <table:table-row table:style-name="row">
                <table:table-cell table:style-name="entry" table:number-rows-spanned="1" table:number-columns-spanned="1">
                  <text:p text:style-name="table_al">Afdeling Ruimtelijke en Maatschappelijke OntwikkelingTeam advies</text:p>
                </table:table-cell>
                <table:table-cell table:style-name="entry" table:number-rows-spanned="1" table:number-columns-spanned="1">
                  <text:p text:style-name="table_al">Verificatie van persoonsgegevens ten behoeve van een juiste registratie van in- en uitgaande post</text:p>
                </table:table-cell>
              </table:table-row>
              <table:table-row table:style-name="row">
                <table:table-cell table:style-name="entry" table:number-rows-spanned="1" table:number-columns-spanned="1">
                  <text:p text:style-name="table_al">Afdeling Ruimtelijke en Maatschappelijke OntwikkelingTeam ontwikkeling</text:p>
                </table:table-cell>
                <table:table-cell table:style-name="entry" table:number-rows-spanned="1" table:number-columns-spanned="1">
                  <text:p text:style-name="table_al">Verificatie van persoonsgegevens ten behoeve van een juiste registratie van in- en uitgaande post</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2</text:span> Lijst van organen van de gemeente waar systematisch gegevens aan worden verstrekt uit de basisregistratie person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Wettelijk kader/doel</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Gemeentewinkel</text:p>
                  <text:p text:style-name="table_al">Team balie</text:p>
                </table:table-cell>
                <table:table-cell table:style-name="entry" table:number-rows-spanned="1" table:number-columns-spanned="1">
                  <text:p text:style-name="table_al">Blockeradministratie Willemstad</text:p>
                </table:table-cell>
                <table:table-cell table:style-name="entry" table:number-rows-spanned="1" table:number-columns-spanned="1">
                  <text:p text:style-name="table_al">Maandelijks mutatieoverzicht binnenverhuizingen, vestiging, vertrek, overlijden en emigratie van de kern Willemstad</text:p>
                </table:table-cell>
              </table:table-row>
              <table:table-row table:style-name="row">
                <table:table-cell table:style-name="entry" table:number-rows-spanned="1" table:number-columns-spanned="1">
                  <text:p text:style-name="table_al">Gemeentewinkel</text:p>
                  <text:p text:style-name="table_al">Team balie</text:p>
                </table:table-cell>
                <table:table-cell table:style-name="entry" table:number-rows-spanned="1" table:number-columns-spanned="1">
                  <text:p text:style-name="table_al">Paspoortwet</text:p>
                </table:table-cell>
                <table:table-cell table:style-name="entry" table:number-rows-spanned="1" table:number-columns-spanned="1">
                  <text:p text:style-name="table_al">Maandelijks overzicht personen met een verlopen reisdocument</text:p>
                </table:table-cell>
              </table:table-row>
              <table:table-row table:style-name="row">
                <table:table-cell table:style-name="entry" table:number-rows-spanned="1" table:number-columns-spanned="1">
                  <text:p text:style-name="table_al">Facilitair en Informatievoorziening</text:p>
                  <text:p text:style-name="table_al">team bestuurssecretariaat en kabinetszaken</text:p>
                </table:table-cell>
                <table:table-cell table:style-name="entry" table:number-rows-spanned="1" table:number-columns-spanned="1">
                  <text:p text:style-name="table_al">Ten behoeve van bezoek van burgemeester aan jubilarissen en 100+ jarigen</text:p>
                </table:table-cell>
                <table:table-cell table:style-name="entry" table:number-rows-spanned="1" table:number-columns-spanned="1">
                  <text:p text:style-name="table_al">Maandelijks overzicht 50-, 60-, 65- en 70 jarige huwelijken en 100+ jarigen</text:p>
                </table:table-cell>
              </table:table-row>
              <table:table-row table:style-name="row">
                <table:table-cell table:style-name="entry" table:number-rows-spanned="1" table:number-columns-spanned="1">
                  <text:p text:style-name="table_al">Afdeling Realisatie en Beheer Openbare Ruimte</text:p>
                  <text:p text:style-name="table_al">Team Advies &amp; Werkvoorbereiding</text:p>
                  <text:p text:style-name="table_al"/>
                </table:table-cell>
                <table:table-cell table:style-name="entry" table:number-rows-spanned="1" table:number-columns-spanned="1">
                  <text:p text:style-name="table_al">Ten behoeve bijhouding van verhuur gemeentegrond aan particulieren</text:p>
                </table:table-cell>
                <table:table-cell table:style-name="entry" table:number-rows-spanned="1" table:number-columns-spanned="1">
                  <text:p text:style-name="table_al">Maandelijks mutatieoverzicht overlijden, vertrek, vestiging en binnenverhuizing</text:p>
                </table:table-cell>
              </table:table-row>
            </table:table>
            <text:p text:style-name="table_bottom"/>
          </text:section>
          <text:p text:style-name="al">De verantwoordelijke (het college van burgemeester en wethouders) kan, als het noodzakelijk is nadere aanwijzingen geven met betrekking tot beveiliging en ter bescherming van de persoonlijke levenssfeer<text:span text:style-name="nadrukvet">.</text:span></text:p>
          <text:p text:style-name="al"/>
          <text:p text:style-name="al">
          <text:span text:style-name="nadrukvet"/>
        </text:p>
        </text:section>
        <text:section text:name="bijlage_id1-3-2-7" text:style-name="bijlage">
          <text:p text:style-name="bijlage_top"/>
          <text:p text:style-name="hoofdstuk_kop"><text:span text:style-name="label">Bijlage</text:span> <text:span text:style-name="nr">3</text:span> Lijst van organen van de gemeente waaraan, met het oog op het met elkaar in verband brengen van verwerkingen van persoonsgegevens, gegevens worden verstrekt. Verbanden met andere gemeentelijke administraties via de gegevensmakelaar.</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entry" table:number-rows-spanned="1" table:number-columns-spanned="1">
                  <text:p text:style-name="table_al">
                    <text:span text:style-name="nadrukvet">Registratie</text:span>
                  </text:p>
                </table:table-cell>
                <table:table-cell table:style-name="entry" table:number-rows-spanned="1" table:number-columns-spanned="1">
                  <text:p text:style-name="table_al">
                    <text:span text:style-name="nadrukvet">Binnengemeentelijke afnemer</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Gekoppelde gegevens</text:span>
                  </text:p>
                </table:table-cell>
              </table:table-row>
              <table:table-row table:style-name="row">
                <table:table-cell table:style-name="entry" table:number-rows-spanned="1" table:number-columns-spanned="1">
                  <text:p text:style-name="table_al">WMO-Zorgned</text:p>
                </table:table-cell>
                <table:table-cell table:style-name="entry" table:number-rows-spanned="1" table:number-columns-spanned="1">
                  <text:p text:style-name="table_al">Gemeentewinkel</text:p>
                  <text:p text:style-name="table_al">Team zorg &amp; Jeugd</text:p>
                </table:table-cell>
                <table:table-cell table:style-name="entry" table:number-rows-spanned="1" table:number-columns-spanned="1">
                  <text:p text:style-name="table_al">Registratie van persoonsgegevens ter uitvoering van taken ingevolge de Wet Maatschappelijke Ondersteuning</text:p>
                  <text:p text:style-name="table_al">Leerlingenvervoer </text:p>
                  <text:p text:style-name="table_al">Jeugdwet</text:p>
                </table:table-cell>
                <table:table-cell table:style-name="entry" table:number-rows-spanned="1" table:number-columns-spanned="1">
                  <text:p text:style-name="table_al">Voorvoegsel</text:p>
                  <text:p text:style-name="table_al">Geslachtsnaam</text:p>
                  <text:p text:style-name="table_al">Voornamen</text:p>
                  <text:p text:style-name="table_al">Geslachtsnaam partner</text:p>
                  <text:p text:style-name="table_al">Geslacht</text:p>
                  <text:p text:style-name="table_al">Naamgebruik</text:p>
                  <text:p text:style-name="table_al">Burgerlijke staat</text:p>
                  <text:p text:style-name="table_al">Indicatie geheim</text:p>
                  <text:p text:style-name="table_al">Straat/huisnummer</text:p>
                  <text:p text:style-name="table_al">Locatiebeschrijving</text:p>
                  <text:p text:style-name="table_al">Postcode/woonplaats</text:p>
                  <text:p text:style-name="table_al">Functie adres</text:p>
                  <text:p text:style-name="table_al">Gemeente </text:p>
                  <text:p text:style-name="table_al">Land</text:p>
                  <text:p text:style-name="table_al">Ingangsdatum adres</text:p>
                  <text:p text:style-name="table_al">Geboortedatum</text:p>
                  <text:p text:style-name="table_al">Geboorteplaats</text:p>
                  <text:p text:style-name="table_al">Geboorteland</text:p>
                  <text:p text:style-name="table_al">Nationaliteit</text:p>
                  <text:p text:style-name="table_al">Datum overlijden</text:p>
                  <text:p text:style-name="table_al">Plaats overlijden</text:p>
                  <text:p text:style-name="table_al">Land overlijden</text:p>
                  <text:p text:style-name="table_al">Bsnummer</text:p>
                  <text:p text:style-name="table_al">Anummer</text:p>
                </table:table-cell>
              </table:table-row>
              <table:table-row table:style-name="row">
                <table:table-cell table:style-name="entry" table:number-rows-spanned="1" table:number-columns-spanned="1">
                  <text:p text:style-name="table_al">Stratech</text:p>
                </table:table-cell>
                <table:table-cell table:style-name="entry" table:number-rows-spanned="1" table:number-columns-spanned="1">
                  <text:p text:style-name="table_al">Gemeentewinkel</text:p>
                  <text:p text:style-name="table_al">Team Zorg &amp; Jeugd</text:p>
                </table:table-cell>
                <table:table-cell table:style-name="entry" table:number-rows-spanned="1" table:number-columns-spanned="1">
                  <text:p text:style-name="table_al">De Wet gemeentelijke schuldhulpverlening </text:p>
                </table:table-cell>
                <table:table-cell table:style-name="entry" table:number-rows-spanned="1" table:number-columns-spanned="1">
                  <text:p text:style-name="table_al">Voorvoegsel</text:p>
                  <text:p text:style-name="table_al">Geslachtsnaam</text:p>
                  <text:p text:style-name="table_al">Voornamen</text:p>
                  <text:p text:style-name="table_al">Geslachtsnaam partner</text:p>
                  <text:p text:style-name="table_al">Geslacht</text:p>
                  <text:p text:style-name="table_al">Naamgebruik</text:p>
                  <text:p text:style-name="table_al">Burgerlijke staat</text:p>
                  <text:p text:style-name="table_al">Indicatie geheim</text:p>
                  <text:p text:style-name="table_al">Straat/huisnummer</text:p>
                  <text:p text:style-name="table_al">Locatiebeschrijving</text:p>
                  <text:p text:style-name="table_al">Postcode/woonplaats</text:p>
                  <text:p text:style-name="table_al">Functie adres</text:p>
                  <text:p text:style-name="table_al">Gemeente </text:p>
                  <text:p text:style-name="table_al">Land</text:p>
                  <text:p text:style-name="table_al">Ingangsdatum adres</text:p>
                  <text:p text:style-name="table_al">Geboortedatum</text:p>
                  <text:p text:style-name="table_al">Geboorteplaats</text:p>
                  <text:p text:style-name="table_al">Geboorteland</text:p>
                  <text:p text:style-name="table_al">Nationaliteit</text:p>
                  <text:p text:style-name="table_al">Datum overlijden</text:p>
                  <text:p text:style-name="table_al">Plaats overlijden</text:p>
                  <text:p text:style-name="table_al">Land overlijden</text:p>
                  <text:p text:style-name="table_al">Bsnummer</text:p>
                  <text:p text:style-name="table_al">Anummer</text:p>
                </table:table-cell>
              </table:table-row>
              <table:table-row table:style-name="row">
                <table:table-cell table:style-name="entry" table:number-rows-spanned="1" table:number-columns-spanned="1">
                  <text:p text:style-name="table_al">Verseon en ZSNL</text:p>
                </table:table-cell>
                <table:table-cell table:style-name="entry" table:number-rows-spanned="1" table:number-columns-spanned="1">
                  <text:p text:style-name="table_al">Facilitair en informatievoorziening</text:p>
                  <text:p text:style-name="table_al"/>
                </table:table-cell>
                <table:table-cell table:style-name="entry" table:number-rows-spanned="1" table:number-columns-spanned="1">
                  <text:p text:style-name="table_al">Documentair management- systeem voor het registreren, vastleggen en ontsluiten van documenten tbv de gehele organisatie</text:p>
                  <text:p text:style-name="table_al"/>
                </table:table-cell>
                <table:table-cell table:style-name="entry" table:number-rows-spanned="1" table:number-columns-spanned="1">
                  <text:p text:style-name="table_al">Voorvoegsel</text:p>
                  <text:p text:style-name="table_al">Geslachtsnaam</text:p>
                  <text:p text:style-name="table_al">Voornamen</text:p>
                  <text:p text:style-name="table_al">Geslacht</text:p>
                  <text:p text:style-name="table_al">Geslachtsnaam partner</text:p>
                  <text:p text:style-name="table_al">Naamgebruik</text:p>
                  <text:p text:style-name="table_al">Straat/huisnummer</text:p>
                  <text:p text:style-name="table_al">Locatiebeschrijving</text:p>
                  <text:p text:style-name="table_al">Postcode/woonplaats</text:p>
                  <text:p text:style-name="table_al">Functie adres</text:p>
                  <text:p text:style-name="table_al">Gemeente </text:p>
                  <text:p text:style-name="table_al">Land</text:p>
                  <text:p text:style-name="table_al">Geboortedatum</text:p>
                  <text:p text:style-name="table_al">overlijdensdatum</text:p>
                  <text:p text:style-name="table_al">Bsnummer</text:p>
                </table:table-cell>
              </table:table-row>
              <table:table-row table:style-name="row">
                <table:table-cell table:style-name="entry" table:number-rows-spanned="1" table:number-columns-spanned="1">
                  <text:p text:style-name="table_al">HTA Systems</text:p>
                </table:table-cell>
                <table:table-cell table:style-name="entry" table:number-rows-spanned="1" table:number-columns-spanned="1">
                  <text:p text:style-name="table_al">Gemeentewinkel</text:p>
                  <text:p text:style-name="table_al">team balie</text:p>
                </table:table-cell>
                <table:table-cell table:style-name="entry" table:number-rows-spanned="1" table:number-columns-spanned="1">
                  <text:p text:style-name="table_al">Bijhouding gravenadministratie op basis van de Verordening gebruik en beheer van de gemeentelijke begraafplaatsen 2005 en de </text:p>
                  <text:p text:style-name="table_al">Verordening begrafenisrechten 2014. Voorschriften voor grafbedekkingen op de gemeentelijke begraafplaatsen te Klundert en Zevenbergen.</text:p>
                  <text:p text:style-name="table_al"/>
                </table:table-cell>
                <table:table-cell table:style-name="entry" table:number-rows-spanned="1" table:number-columns-spanned="1">
                  <text:p text:style-name="table_al">Voorvoegsel</text:p>
                  <text:p text:style-name="table_al">Geslachtsnaam</text:p>
                  <text:p text:style-name="table_al">Voornamen</text:p>
                  <text:p text:style-name="table_al">Geslacht</text:p>
                  <text:p text:style-name="table_al">Geslachtsnaam partner</text:p>
                  <text:p text:style-name="table_al">Naamgebruik</text:p>
                  <text:p text:style-name="table_al">Straat/huisnummer</text:p>
                  <text:p text:style-name="table_al">Postcode/woonplaats</text:p>
                  <text:p text:style-name="table_al">Geboortedatum</text:p>
                  <text:p text:style-name="table_al">Overlijdensdatum</text:p>
                  <text:p text:style-name="table_al">Bsnummer</text:p>
                  <text:p text:style-name="table_al">Anummer</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Vergunning en handhaving</text:p>
                  <text:p text:style-name="table_al">Team vergunningverlening</text:p>
                  <text:p text:style-name="table_al">Team handhaving</text:p>
                </table:table-cell>
                <table:table-cell table:style-name="entry" table:number-rows-spanned="1" table:number-columns-spanned="1">
                  <text:p text:style-name="table_al">Registratie van persoonsgegevens voor winkeltijden</text:p>
                  <text:p text:style-name="table_al">drank- en horecabedrijf</text:p>
                  <text:p text:style-name="table_al">kansspelen</text:p>
                  <text:p text:style-name="table_al">Omgevingsvergunning in het kader van de uitvoering beheer openbare ruimte (op basis van Woningwet, de Wet Ruimtelijke Ordening, deWet Milieubeheer, de Monumentenwet en deAlgemene Plaatselijke Verordening)</text:p>
                </table:table-cell>
                <table:table-cell table:style-name="entry" table:number-rows-spanned="1" table:number-columns-spanned="1">
                  <text:p text:style-name="table_al">Voorvoegsel</text:p>
                  <text:p text:style-name="table_al">Geslachtsnaam</text:p>
                  <text:p text:style-name="table_al">Voornamen</text:p>
                  <text:p text:style-name="table_al">Geslachtsnaam partner</text:p>
                  <text:p text:style-name="table_al">Naamgebruik</text:p>
                  <text:p text:style-name="table_al">Straat/huisnummer</text:p>
                  <text:p text:style-name="table_al">Locatiebeschrijving</text:p>
                  <text:p text:style-name="table_al">Postcode/woonplaats</text:p>
                  <text:p text:style-name="table_al">Geboortedatum</text:p>
                  <text:p text:style-name="table_al">Bsnummer</text:p>
                  <text:p text:style-name="table_al">Anummer</text:p>
                </table:table-cell>
              </table:table-row>
              <table:table-row table:style-name="row">
                <table:table-cell table:style-name="entry" table:number-rows-spanned="1" table:number-columns-spanned="1">
                  <text:p text:style-name="table_al">E-loket</text:p>
                </table:table-cell>
                <table:table-cell table:style-name="entry" table:number-rows-spanned="1" table:number-columns-spanned="1">
                  <text:p text:style-name="table_al">gemeentewinkel</text:p>
                  <text:p text:style-name="table_al">Team balie</text:p>
                </table:table-cell>
                <table:table-cell table:style-name="entry" table:number-rows-spanned="1" table:number-columns-spanned="1">
                  <text:p text:style-name="table_al">Bij aanmeldingen bij het E-loket middels DigiD worden de gegevens uit de basisregistratie gebruikt als prefill voor e-formulieren</text:p>
                </table:table-cell>
                <table:table-cell table:style-name="entry" table:number-rows-spanned="1" table:number-columns-spanned="1">
                  <text:p text:style-name="table_al">Voorvoegsel</text:p>
                  <text:p text:style-name="table_al">Geslachtsnaam</text:p>
                  <text:p text:style-name="table_al">Voorletters</text:p>
                  <text:p text:style-name="table_al">Geslachtsnaam partner</text:p>
                  <text:p text:style-name="table_al">Geboortedatum</text:p>
                  <text:p text:style-name="table_al">Bsnummer</text:p>
                </table:table-cell>
              </table:table-row>
              <table:table-row table:style-name="row">
                <table:table-cell table:style-name="entry" table:number-rows-spanned="1" table:number-columns-spanned="1">
                  <text:p text:style-name="table_al">NGMS</text:p>
                </table:table-cell>
                <table:table-cell table:style-name="entry" table:number-rows-spanned="1" table:number-columns-spanned="1">
                  <text:p text:style-name="table_al">Facilitair en Informatievoorziening</text:p>
                  <text:p text:style-name="table_al">Team gegevensbeheer</text:p>
                </table:table-cell>
                <table:table-cell table:style-name="entry" table:number-rows-spanned="1" table:number-columns-spanned="1">
                  <text:p text:style-name="table_al">Personen, bedrijven binnen Moerdijk aan de GEO-kaart</text:p>
                  <text:p text:style-name="table_al">koppelen</text:p>
                </table:table-cell>
                <table:table-cell table:style-name="entry" table:number-rows-spanned="1" table:number-columns-spanned="1">
                  <text:p text:style-name="table_al">Voorvoegsel</text:p>
                  <text:p text:style-name="table_al">Geslachtsnaam</text:p>
                  <text:p text:style-name="table_al">Voorletters</text:p>
                  <text:p text:style-name="table_al">Geslachtsnaam partner</text:p>
                  <text:p text:style-name="table_al">Geboortedatum</text:p>
                  <text:p text:style-name="table_al">Bsnummer</text:p>
                </table:table-cell>
              </table:table-row>
            </table:table>
            <text:p text:style-name="table_bottom"/>
          </text:section>
        </text:section>
        <text:section text:name="bijlage_id1-3-2-8"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849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9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9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BASISREGISTRATIE PERSONEN MO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97</meta:user-defined>
    <meta:user-defined meta:name="OVERHEIDop.GmbID/DC.identifier">gmb-2017-188497</meta:user-defined>
    <meta:user-defined meta:name="OVERHEID.TaxonomieBeleidsagenda/OVERHEID.category">Bestuur | Organisatie en beleid</meta:user-defined>
    <meta:user-defined meta:name="OVERHEID.Gemeente/DC.spatial">Moerdijk</meta:user-defined>
    <meta:user-defined meta:name="DC.source">wet Wet basisregistratie personen;1.0:c:BWBR0033715&amp;g=2015-09-01</meta:user-defined>
    <meta:user-defined meta:name="DC.source">;http://decentrale.regelgeving.overheid.nl/cvdr/xhtmloutput/Historie/Moerdijk/338888/338888_1.html</meta:user-defined>
    <meta:user-defined meta:name="DC.source">wet Wet bescherming persoonsgegevens;1.0:c:BWBR0011468&amp;g=2017-07-01</meta:user-defined>
    <meta:user-defined meta:name="DCTERMS.alternative">Privacyreglement basisregistratie personen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7-11-02</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03292_1</meta:user-defined>
    <meta:user-defined meta:name="OVERHEIDop.versieInformatie"/>
  </office:meta>
</office:document-meta>
</file>