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carnaval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7 heeft de gemeente een aanvraag ontvangen voor een evenementenvergunning op locatie Markt 30 te Veghel. De aanvraag is geregistreerd onder zaaknummer VEV-2017-155.</text:p>
            <text:p text:style-name="common-al">Omschrijving evenement: carnaval 2018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8493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493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carnava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188493</meta:user-defined>
    <meta:user-defined meta:name="OVERHEIDop.GmbID/DC.identifier">gmb-2017-1884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1JK 30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752.62 403066.5</meta:user-defined>
    <meta:user-defined meta:name="OVERHEIDop.versieInformatie"/>
  </office:meta>
</office:document-meta>
</file>