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rkenpad 1 t/m 25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7 een omgevingsvergunning verleend voor het realiseren van 13 woningen, activiteit 1, op de locatie Berkenpad 1 t/m 25(oneven). De vergunning heeft dossiernummer: 17Z0004985. 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rkenpad 1 t/m 25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492</meta:user-defined>
    <meta:user-defined meta:name="OVERHEIDop.GmbID/DC.identifier">gmb-2017-188492</meta:user-defined>
    <meta:user-defined meta:name="OVERHEID.TaxonomieBeleidsagenda/OVERHEID.category">Ruimte en infrastructuur | Organisatie en beleid</meta:user-defined>
    <meta:user-defined meta:name="OVERHEIDop.referentienummer">17Z0004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rken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62 483732</meta:user-defined>
    <meta:user-defined meta:name="OVERHEIDop.versieInformatie"/>
  </office:meta>
</office:document-meta>
</file>