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eidsevaartweg 35, het uitbreiden van de 1e verdieping, wabonummer 143114, verzonden 27 oktober 2017, reguliere procedure</text:p>
              </text:list-item>
            </text:list>
            <text:p text:style-name="tussenkopcur">
            <text:span text:style-name="nadrukvet">Belanghebbenden kunnen binnen zes weken na de dag waarop het besluit ter inzage is gelegd</text:span>
            <text:span text:style-name="nadrukvet"/>
            <text:span text:style-name="nadrukvet">in beroep bij de rechtbank Noord-Holland locatie Haarlem. Zie verder </text:span>
            <text:span text:style-name="nadrukvet">‘</text:span>
            <text:span text:style-name="nadrukvet">Beroep aantekenen</text:span>
            <text:span text:style-name="nadrukvet"> bij uitgebreide procedure’</text:span>
            <text:span text:style-name="nadrukvet">.</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848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8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8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87</meta:user-defined>
    <meta:user-defined meta:name="OVERHEIDop.GmbID/DC.identifier">gmb-2017-188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NA 35</meta:user-defined>
    <meta:user-defined meta:name="OVERHEIDop.woonplaats">Heemstede</meta:user-defined>
    <meta:user-defined meta:name="OVERHEIDop.straatnaam">Leidsevaart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0946 483203</meta:user-defined>
    <meta:user-defined meta:name="OVERHEIDop.versieInformatie"/>
  </office:meta>
</office:document-meta>
</file>