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uitwerkingsplannen Broekgraaf fase 1 deelgebied 1.7, fase 4 deelgebieden 4.8, 4.9a, 4.9 b, 4.10a en 4.10b gemeen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rdam maken bekend dat met ingang van 2 november 2017 gedurende een periode van zes weken (dus tot en met 13 december 2017) de ontwerp uitwerkingsplannen “Broekgraaf fase 1 deelgebied 1.7”, “Broekgraaf fase 4 deelgebied 4.8”, “Broekgraaf fase 4 deelgebied 4.9a”, “Broekgraaf fase 4 deelgebied 4.9b”, “Broekgraaf fase 4 deelgebied 4.10a” en “Broekgraaf fase 4 deelgebied 4.10b” voor iedereen ter inzage liggen in het Stadskantoor, Dokter Reilinghplein 1, 4141 DA Leerdam. (Geopend maandag t/m vrijdag van 9.00 tot 12.30 en op afspraak van 13.00 uur tot 17.00 uur).</text:p>
            <text:p text:style-name="common-al"/>
            <text:p text:style-name="common-al">De ontwerp uitwerkingsplannen inclusief bijbehorende stukken zijn tevens beschikbaar via de gemeentelijke internetsite <text:a xlink:href="http://www.leerdam.nl/" xlink:type="simple">www.leerdam.nl</text:a> en via <text:a xlink:href="http://www.ruimtelijkeplannen.nl/" xlink:type="simple">www.ruimtelijkeplannen.nl</text:a>. U kunt gebruikmaken van de onderstaande planindentificatienummers.</text:p>
            <text:p text:style-name="common-al"/>
            <text:p text:style-name="common-al">
            <text:span text:style-name="nadrukondlijn">Ontwerp uitwerkingsplan Broekgraaf fase 1 deelgebied 1.7</text:span>
          </text:p>
            <text:p text:style-name="common-al">Het ontwerp uitwerkingsplan Broekgraaf fase 1 deelgebied 1.7 betreft een uitwerking van het bestemmingsplan Broekgraaf. Het planidentificatienummer is NL.IMRO.0545.UPBROEKGRAAF17-OW01. Met dit uitwerkingsplan wordt de realisatie van 27 appartementen in fase 1 deelgebied 1.7 mogelijk gemaakt. Fase 1 deelgebied 1.7 ligt aan de zuidoost zijde van de in aanbouw zijnde fase 1 en ligt in het midden van Broekgraaf.</text:p>
            <text:p text:style-name="common-al"/>
            <text:p text:style-name="common-al">
            <text:span text:style-name="nadrukondlijn">Ontwerp uitwerkingsplan Broekgraaf fase 4 deelgebied 4.8</text:span>
          </text:p>
            <text:p text:style-name="common-al">Het ontwerp uitwerkingsplan Broekgraaf fase 4 deelgebied 4.8 betreft een uitwerking van het bestemmingsplan Broekgraaf. Het planidentificatienummer is NL.IMRO.0545.UPBROEKGRAAF48-OW01. Met dit uitwerkingsplan wordt de realisatie van 18 vrijstaande, twee-onder-een kap woningen, rijwoningen en/of gestapelde woningen in fase 4 deelgebied 4.8 mogelijk gemaakt. Fase 4 deelgebied 4.8 ligt ten zuiden van de in aanbouw zijnde fase 1 en ligt in het midden van Broekgraaf.</text:p>
            <text:p text:style-name="common-al"/>
            <text:p text:style-name="common-al">
            <text:span text:style-name="nadrukondlijn">Ontwerp uitwerkingsplan Broekgraaf fase 4 deelgebied 4.9a</text:span>
          </text:p>
            <text:p text:style-name="common-al">Het ontwerp uitwerkingsplan Broekgraaf fase 4 deelgebied 4.9a betreft een uitwerking van het bestemmingsplan Broekgraaf. Het planidentificatienummer is NL.IMRO.0545.UPBROEKGRAAF49a-OW01. Met dit uitwerkingsplan wordt de realisatie van 14 vrijstaande woningen, twee onder een kapwoningen en rijwoningen in fase 4 deelgebied 4.9a mogelijk gemaakt. Fase 4 deelgebied 4.9a ligt ten zuiden van de in aanbouw zijnde fase 1 en ligt in het midden van Broekgraaf.</text:p>
            <text:p text:style-name="common-al"/>
            <text:p text:style-name="common-al">
            <text:span text:style-name="nadrukondlijn">Ontwerp uitwerkingsplan Broekgraaf fase 4 deelgebied 4.9b</text:span>
          </text:p>
            <text:p text:style-name="common-al">Het ontwerp uitwerkingsplan Broekgraaf fase 4 deelgebied 4.9b betreft een uitwerking van het bestemmingsplan Broekgraaf. Het planidentificatienummer is NL.IMRO.0545.UPBROEKGRAAF49b-OW01. Met dit uitwerkingsplan wordt de realisatie van 15 rijwoningen in fase 4 deelgebied 4.9b mogelijk gemaakt. Fase 4 deelgebied 4.9b ligt ten zuiden van de in aanbouw zijnde fase 1 en ligt in het midden van Broekgraaf.</text:p>
            <text:p text:style-name="common-al"/>
            <text:p text:style-name="common-al">
            <text:span text:style-name="nadrukondlijn">Ontwerp uitwerkingsplan Broekgraaf fase 4 deelgebied 4.10a</text:span>
          </text:p>
            <text:p text:style-name="common-al">Het ontwerp uitwerkingsplan Broekgraaf fase 4 deelgebied 4.10a betreft een uitwerking van het bestemmingsplan Broekgraaf. Het planidentificatienummer is NL.IMRO.0545.UPBROEKGRAAF4.10a-OW01. Met dit uitwerkingsplan wordt de realisatie van 11 twee onder een kap woningen en vrijstaande woningen in fase 4 deelgebied 4.10a mogelijk gemaakt. Fase 4 deelgebied 4.10a ligt ten zuiden van de in aanbouw zijnde fase 1 en ligt in het midden van Broekgraaf.</text:p>
            <text:p text:style-name="common-al"/>
            <text:p text:style-name="common-al">
            <text:span text:style-name="nadrukondlijn">Ontwerp uitwerkingsplan Broekgraaf fase 4 deelgebied 4.10b</text:span>
          </text:p>
            <text:p text:style-name="common-al">Het ontwerp uitwerkingsplan Broekgraaf fase 4 deelgebied 4.10b betreft een uitwerking van het bestemmingsplan Broekgraaf. Het planidentificatienummer is NL.IMRO.0545.UPBROEKGRAAF4.10b-OW01. Met dit uitwerkingsplan wordt de realisatie van 11 twee onder een kap woningen en vrijstaande woningen in fase 4 deelgebied 4.10b mogelijk gemaakt. Fase 4 deelgebied 4.10b ligt ten zuiden van de in aanbouw zijnde fase 1 en ligt in het midden van Broekgraaf.</text:p>
            <text:p text:style-name="common-al"/>
            <text:p text:style-name="common-al">Gedurende de termijn van terinzagelegging kunnen belanghebbenden tegen bovengenoemde ontwerp uitwerkingsplannen mondelinge en/of schriftelijke zienswijzen kenbaar maken. De zienswijzen moeten binnen de hiervoor genoemde termijn van de terinzagelegging zijn ingediend. </text:p>
            <text:p text:style-name="common-al"/>
            <text:p text:style-name="common-al">De schriftelijke zienswijzen moeten worden ingediend bij het college van burgemeester en wethouders, Postbus 15, 4140 AA in Leerdam. </text:p>
            <text:p text:style-name="common-al">Voor mondelinge zienswijzen kunt u - binnen de termijn - een afspraak maken met mevrouw G. van den Dungen van de afdeling Beleid (telefoonnummer 0345-636199, op werkdagen tussen 9.00 uur – 12:00 uur). </text:p>
            <text:p text:style-name="common-al"/>
            <text:p text:style-name="common-al">Leerdam, 29 september 2017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8848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 uitwerkingsplannen Broekgraaf fase 1 deelgebied 1.7, fase 4 deelgebieden 4.8, 4.9a, 4.9 b, 4.10a en 4.10b gemeen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484</meta:user-defined>
    <meta:user-defined meta:name="OVERHEIDop.GmbID/DC.identifier">gmb-2017-18848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5.UPBROEKGRAAF17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WB 8</meta:user-defined>
    <meta:user-defined meta:name="OVERHEIDop.woonplaats">Leerdam</meta:user-defined>
    <meta:user-defined meta:name="OVERHEIDop.straatnaam">Broekgraaf</meta:user-defined>
    <meta:user-defined meta:name="OVERHEIDgvop.Informatietype/DC.type">Plannen | ruimtelijk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517 433568</meta:user-defined>
    <meta:user-defined meta:name="OVERHEIDop.versieInformatie"/>
  </office:meta>
</office:document-meta>
</file>