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t/m 26 november 2017 Abemec 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heeft de gemeente een aanvraag ontvangen voor een evenementenvergunning op locatie Pater van den Elsenlaan 4 te Veghel. De aanvraag is geregistreerd onder zaaknummer VEV-2017-156.</text:p>
            <text:p text:style-name="common-al">Omschrijving evenement: 23 t/m 26 november 2017 Abemec Show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48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8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8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3 t/m 26 november 2017 Abemec 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82</meta:user-defined>
    <meta:user-defined meta:name="OVERHEIDop.GmbID/DC.identifier">gmb-2017-188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G 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483.45 403210.56</meta:user-defined>
    <meta:user-defined meta:name="OVERHEIDop.versieInformatie"/>
  </office:meta>
</office:document-meta>
</file>