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ybackshow VV Noardburgum 25 november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is de volgende vergunning ver­leend:</text:p>
            <text:p text:style-name="common-al">Noardburgum, voetbalkantine Reiddekkerstrjite 51, playbackshow VV Noardburgum van 18.00 uur tot 24.00 uur op 25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47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7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7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ybackshow VV Noardburgum 25 nov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70</meta:user-defined>
    <meta:user-defined meta:name="OVERHEIDop.GmbID/DC.identifier">gmb-2017-188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P 51</meta:user-defined>
    <meta:user-defined meta:name="OVERHEIDop.woonplaats">Noardburgum</meta:user-defined>
    <meta:user-defined meta:name="OVERHEIDop.straatnaam">Reiddekkers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07 582343</meta:user-defined>
    <meta:user-defined meta:name="OVERHEIDop.versieInformatie"/>
  </office:meta>
</office:document-meta>
</file>