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voor een drank- en horecavergunning - Woerdsestraat 1 6628 KA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Omgevingsdienst Rivierenland telefoon 0344 579314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voor een drank- en horecavergunning - Woerdsestraat 1 6628 KA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47</meta:user-defined>
    <meta:user-defined meta:name="OVERHEIDop.GmbID/DC.identifier">gmb-2017-18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A 1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931 428982</meta:user-defined>
    <meta:user-defined meta:name="OVERHEIDop.versieInformatie"/>
  </office:meta>
</office:document-meta>
</file>