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woning: Monniksmouw ongenummerd (kavel 78)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  Monniksmouw ongenummerd (kavel 78)</text:p>
            <text:p text:style-name="common-al">Omschrijving:  bouwen van een woning</text:p>
            <text:p text:style-name="common-al">Dossiernummer:  20170473</text:p>
            <text:p text:style-name="common-al">Datum verzending: 23 oktober 2017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8469</text:span><text:line-break/><text:date style:data-style-name="dag" text:fixed="true" text:date-value="2017-10-31"/><text:line-break/><text:date style:data-style-name="jaar" text:fixed="true" text:date-value="2017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469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469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bouwen van een woning: Monniksmouw ongenummerd (kavel 78)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1</meta:user-defined>
    <meta:user-defined meta:name="OVERHEIDop.publicationIssue">188469</meta:user-defined>
    <meta:user-defined meta:name="OVERHEIDop.GmbID/DC.identifier">gmb-2017-1884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</meta:user-defined>
    <meta:user-defined meta:name="OVERHEIDop.woonplaats">Wehl</meta:user-defined>
    <meta:user-defined meta:name="OVERHEIDop.straatnaam">Monniksmouw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2007 440746</meta:user-defined>
    <meta:user-defined meta:name="OVERHEIDop.versieInformatie"/>
  </office:meta>
</office:document-meta>
</file>