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eikant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een aanvraag ontvangen voor een omgevingsvergunning op locatie Korte Heikantstraat 25 te Schijndel. De aanvraag is geregistreerd onder zaaknummer OV-2017-081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46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6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6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Heikantstraat 2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68</meta:user-defined>
    <meta:user-defined meta:name="OVERHEIDop.GmbID/DC.identifier">gmb-2017-18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12 402836</meta:user-defined>
    <meta:user-defined meta:name="OVERHEIDop.versieInformatie"/>
  </office:meta>
</office:document-meta>
</file>