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in It Geahûs 11 november 2017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7 is de volgende vergunning ver­leend:</text:p>
            <text:p text:style-name="common-al">Garyp, dorpshuis It Geahûs, Greate Buorren 15, livemuziek in de bar van 21.00 uur tot 01.00 uur op 11 november 2017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46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in It Geahûs 11 november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60</meta:user-defined>
    <meta:user-defined meta:name="OVERHEIDop.GmbID/DC.identifier">gmb-2017-1884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