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ATB-tocht op 1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(verzonden op 31 januari 2017) is toestemming verleend aan de heer van der Zanden voor het houden van een ATB-tocht op 12 maart 2017 over grondgebied van de gemeente Bergeijk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84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ATB-tocht op 1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46</meta:user-defined>
    <meta:user-defined meta:name="OVERHEIDop.GmbID/DC.identifier">gmb-2017-18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36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85 368262</meta:user-defined>
    <meta:user-defined meta:name="OVERHEIDop.versieInformatie"/>
  </office:meta>
</office:document-meta>
</file>