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ijksweg 137, 1906BG, Limmen, verkoop vuurwerk op donderdag 28, vrijdag 29 en zaterdag 30 december 2017. Verzenddatum besluit, 26 oktober 2017 (APV17/007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45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5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5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ijksweg 137, 1906BG, Limmen, verkoop vuurwerk op donderdag 28, vrijdag 29 en zaterdag 30 december 2017. Verzenddatum besluit, 26 oktober 2017 (APV17/007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456</meta:user-defined>
    <meta:user-defined meta:name="OVERHEIDop.GmbID/DC.identifier">gmb-2017-188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G 137</meta:user-defined>
    <meta:user-defined meta:name="OVERHEIDop.woonplaats">Limmen</meta:user-defined>
    <meta:user-defined meta:name="OVERHEIDop.straatnaam">Rijk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3 510232</meta:user-defined>
    <meta:user-defined meta:name="OVERHEIDop.versieInformatie"/>
  </office:meta>
</office:document-meta>
</file>