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Naritaweg 1, 1437 EL  Rozenburg, Expeditors International B.V., het plaatsen van twee DG (dangerous goods) containers, 23-10-2017, zaak 5329203 - OLO-31508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45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5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5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Naritaweg 1, 1437 EL  Rozenburg, Expeditors International B.V., het plaatsen van twee DG (dangerous goods) containers, 23-10-2017, zaak 5329203 - OLO-31508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53</meta:user-defined>
    <meta:user-defined meta:name="OVERHEIDop.GmbID/DC.identifier">gmb-2017-1884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L 1</meta:user-defined>
    <meta:user-defined meta:name="OVERHEIDop.woonplaats">Rozenburg</meta:user-defined>
    <meta:user-defined meta:name="OVERHEIDop.straatnaam">Nari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71 476406</meta:user-defined>
    <meta:user-defined meta:name="OVERHEIDop.versieInformatie"/>
  </office:meta>
</office:document-meta>
</file>