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Gildeweg 20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onderzoeksrapport en een saneringsplan ontvangen van Antea Group te Goes namens Joosse Beheer B.V. te Vlissingen met betrekking tot de bodemverontreiniging op de locatie Gildeweg 20 in Vlissingen.</text:p>
            <text:p text:style-name="common-al">Gedeputeerde Staten zijn van plan vast te stellen dat</text:p>
            <text:p text:style-name="common-al">1. Er sprake is van een geval van ernstige verontreiniging.</text:p>
            <text:p text:style-name="common-al">2. De sanering van de bodemverontreiniging niet spoedeisend is.</text:p>
            <text:p text:style-name="common-al">De ontwerpbeschikking, met de daarop betrekking hebbende stukken, ligt van 11 oktober 2017 tot en met 21 november 2017 <text:span text:style-name="nadrukvet">ter inzage</text:span> bij de <text:span text:style-name="nadrukvet">RUD Zeeland</text:span>, Stadhuisplein 1 te Terneuzen op werkdagen van 09.00-16.00 uur en desgevraagd buiten kantooruren, en in het stadhuis van de gemeente Vlissingen.</text:p>
            <text:p text:style-name="common-al">Belanghebbenden kunnen in dezelfde periode <text:span text:style-name="nadrukvet">schriftelijk</text:span> of <text:span text:style-name="nadrukvet">mondeling</text:span> hun <text:span text:style-name="nadrukvet">zienswijze </text:span>naar aanleiding van de ontwerpbeschikking naar voren brengen bij Gedeputeerde Staten van Zeeland, p/a RUD Zeeland, Postbus 35, 4530 AA Terneuzen. Alleen zij die zienswijzen naar voren hebben gebracht over de ontwerpbeschikking en belanghebbenden aan wie redelijkerwijs niet kan worden verweten dat hij/zij geen zienswijzen naar voren hebben gebracht, kunnen later beroep instellen tegen het definitieve besluit.</text:p>
            <text:p text:style-name="common-al">
            <text:span text:style-name="nadrukvet"/>
            <text:span text:style-name="nadrukvet"/>
          </text:p>
            <text:p text:style-name="common-al">
            <text:span text:style-name="nadrukvet">Voor het inzien buiten kantooruren, mondelinge toelichting en kopieën </text:span>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844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4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4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Gildeweg 20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88447</meta:user-defined>
    <meta:user-defined meta:name="OVERHEIDop.GmbID/DC.identifier">gmb-2017-1884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K 20</meta:user-defined>
    <meta:user-defined meta:name="OVERHEIDop.woonplaats">Vlissingen</meta:user-defined>
    <meta:user-defined meta:name="OVERHEIDop.straatnaam">Gilde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9993 386869</meta:user-defined>
    <meta:user-defined meta:name="OVERHEIDop.versieInformatie"/>
  </office:meta>
</office:document-meta>
</file>