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De Haal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root onderhoud toegangsbrug (gedeeltelijk vervangen van onderdelen)</text:p>
            <text:p text:style-name="common-al">Datum verzending besluit: 23 oktober 2017 </text:p>
            <text:p text:style-name="common-al">Ons kenmerk: WB/2017/026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844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4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4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De Haal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43</meta:user-defined>
    <meta:user-defined meta:name="OVERHEIDop.GmbID/DC.identifier">gmb-2017-188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P 137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566 498207</meta:user-defined>
    <meta:user-defined meta:name="OVERHEIDop.versieInformatie"/>
  </office:meta>
</office:document-meta>
</file>