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Uitvang,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79</text:p>
            <text:p text:style-name="common-al">Datum ontvangst: 31-01-2017</text:p>
            <text:p text:style-name="common-al">Omschrijving: Bergeijk, De Uitvang, bouwen van 10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4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Uitvang, bouwen van 1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44</meta:user-defined>
    <meta:user-defined meta:name="OVERHEIDop.GmbID/DC.identifier">gmb-2017-1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R 15</meta:user-defined>
    <meta:user-defined meta:name="OVERHEIDop.woonplaats">Bergeijk</meta:user-defined>
    <meta:user-defined meta:name="OVERHEIDop.straatnaam">De Uitvan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960 369132</meta:user-defined>
    <meta:user-defined meta:name="OVERHEIDop.versieInformatie"/>
  </office:meta>
</office:document-meta>
</file>