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Hanepoel 41A en 41B, 2136 NJ, wijzigen (legaliseren) van een garage/berging in twee woningen, verzenddatum 26-10-2017, zaaknummer 1672578, olonummer 27980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43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Hanepoel 41A en 41B, 2136 NJ, wijzigen (legaliseren) van een garage/berging in twee woningen, verzenddatum 26-10-2017, zaaknummer 1672578, olonummer 2798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30</meta:user-defined>
    <meta:user-defined meta:name="OVERHEIDop.GmbID/DC.identifier">gmb-2017-18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J 41</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20 481081</meta:user-defined>
    <meta:user-defined meta:name="OVERHEIDop.versieInformatie"/>
  </office:meta>
</office:document-meta>
</file>