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Nieuwe Gracht 35, 2017-07701, kappen twee bomen, verzonden 25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42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Nieuwe Gracht 35, 2017-07701, kappen twee bomen, verzonden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29</meta:user-defined>
    <meta:user-defined meta:name="OVERHEIDop.GmbID/DC.identifier">gmb-2017-1884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C 35</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8 488826</meta:user-defined>
    <meta:user-defined meta:name="OVERHEIDop.versieInformatie"/>
  </office:meta>
</office:document-meta>
</file>