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etschoot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dakkapel (voorzijde)</text:p>
            <text:p text:style-name="common-al">Datum binnenkomst: 22 oktober 2017</text:p>
            <text:p text:style-name="common-al">Ons kenmerk: WB/2017/029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88428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2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28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etschoot 1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28</meta:user-defined>
    <meta:user-defined meta:name="OVERHEIDop.GmbID/DC.identifier">gmb-2017-1884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WG 153</meta:user-defined>
    <meta:user-defined meta:name="OVERHEIDop.woonplaats">Oostzaan</meta:user-defined>
    <meta:user-defined meta:name="OVERHEIDop.straatnaam">Rietschoot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772 494292</meta:user-defined>
    <meta:user-defined meta:name="OVERHEIDop.versieInformatie"/>
  </office:meta>
</office:document-meta>
</file>