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laan 2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adlaan 26 te Muiderberg</text:span>
          </text:p>
            <text:p text:style-name="common-al">Op 25 oktober 2017 heeft de gemeente een aanvraag ontvangen voor het kappen van 3 lindebomen op het terrein van de begraafplaats (noodkap) op locatie Badlaan 26 te Muiderberg. De aanvraag is geregistreerd onder zaaknummer HZ_WABO-17-160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42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laan 2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26</meta:user-defined>
    <meta:user-defined meta:name="OVERHEIDop.GmbID/DC.identifier">gmb-2017-18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N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732 482284</meta:user-defined>
    <meta:user-defined meta:name="OVERHEIDop.versieInformatie"/>
  </office:meta>
</office:document-meta>
</file>