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eptunusstraat 71, 2132 JP, plaatsen van installaties op het dak van het pand, 25-10-2017, zaaknummer 2534925, olonummer 32739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2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eptunusstraat 71, 2132 JP, plaatsen van installaties op het dak van het pand, 25-10-2017, zaaknummer 2534925, olonummer 3273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23</meta:user-defined>
    <meta:user-defined meta:name="OVERHEIDop.GmbID/DC.identifier">gmb-2017-18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P 75</meta:user-defined>
    <meta:user-defined meta:name="OVERHEIDop.woonplaats">Hoofddorp</meta:user-defined>
    <meta:user-defined meta:name="OVERHEIDop.straatnaam">Neptunu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42 478939</meta:user-defined>
    <meta:user-defined meta:name="OVERHEIDop.versieInformatie"/>
  </office:meta>
</office:document-meta>
</file>