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ephensonstraat 38, 2017-07033, verbouwen eerste verdieping bedrijfspand naar kamerverhuur voor periode van 7 jaar, ontheffing handelen in strijd met regels ruimtelijke ordening, verzonden 25 okto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8422</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2</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422</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ephensonstraat 38, 2017-07033, verbouwen eerste verdieping bedrijfspand naar kamerverhuur voor periode van 7 jaar, ontheffing handelen in strijd met regels ruimtelijke ordening, verzonden 25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0</meta:user-defined>
    <meta:user-defined meta:name="OVERHEIDop.publicationIssue">188422</meta:user-defined>
    <meta:user-defined meta:name="OVERHEIDop.GmbID/DC.identifier">gmb-2017-1884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4KD</meta:user-defined>
    <meta:user-defined meta:name="OVERHEIDop.woonplaats">Haarlem</meta:user-defined>
    <meta:user-defined meta:name="OVERHEIDop.straatnaam">Stephenso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367 487233</meta:user-defined>
    <meta:user-defined meta:name="OVERHEIDop.versieInformatie"/>
  </office:meta>
</office:document-meta>
</file>