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roekhovenseweg 17, (her)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81</text:p>
            <text:p text:style-name="common-al">Datum ontvangst: 31-01-2017</text:p>
            <text:p text:style-name="common-al">Omschrijving: Riethoven, Broekhovenseweg 17, (her)bouwen van een jongveest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84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Broekhovenseweg 17, (her)bouwen van een jong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42</meta:user-defined>
    <meta:user-defined meta:name="OVERHEIDop.GmbID/DC.identifier">gmb-2017-1884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VA 17</meta:user-defined>
    <meta:user-defined meta:name="OVERHEIDop.woonplaats">Riethoven</meta:user-defined>
    <meta:user-defined meta:name="OVERHEIDop.straatnaam">Broekhovense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052 376165</meta:user-defined>
    <meta:user-defined meta:name="OVERHEIDop.versieInformatie"/>
  </office:meta>
</office:document-meta>
</file>