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Cruquiuszoom 49, 2142 EW, aanpassen van de draagconstructie van de tussenvloer en het verplaatsen van een brandscheidende wand,  25-10-2017, zaaknummer 2534541, olonummer 32496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41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1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1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Cruquiuszoom 49, 2142 EW, aanpassen van de draagconstructie van de tussenvloer en het verplaatsen van een brandscheidende wand,  25-10-2017, zaaknummer 2534541, olonummer 3249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15</meta:user-defined>
    <meta:user-defined meta:name="OVERHEIDop.GmbID/DC.identifier">gmb-2017-18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 49</meta:user-defined>
    <meta:user-defined meta:name="OVERHEIDop.woonplaats">Cruquius</meta:user-defined>
    <meta:user-defined meta:name="OVERHEIDop.straatnaam">Cruquiuszoo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70 483042</meta:user-defined>
    <meta:user-defined meta:name="OVERHEIDop.versieInformatie"/>
  </office:meta>
</office:document-meta>
</file>