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 verlengd ontvangen reguliere aanvraag omgevingsvergunning: Parkstraat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/>
            <text:p text:style-name="common-al">Omschrijving: het splitsen van het kantoorpand in een kantoor, een woning met 4 onzelfstandige eenheden en woning met 3 onzelfstandige eenheden</text:p>
            <text:p text:style-name="common-al">Adres: Parkstraat 29 </text:p>
            <text:p text:style-name="common-al">Activiteiten: Bouwen </text:p>
            <text:p text:style-name="common-al">Besluit: Besluit verlenging behandeltermijn</text:p>
            <text:p text:style-name="common-al">Datum <text:span text:style-name="nadrukcur">verzending</text:span>: 31 januari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8841</text:span><text:line-break/><text:date style:data-style-name="dag" text:fixed="true" text:date-value="2017-02-06"/><text:line-break/><text:date style:data-style-name="jaar" text:fixed="true" text:date-value="2017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41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41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 verlengd ontvangen reguliere aanvraag omgevingsvergunning: Parkstraat 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6</meta:user-defined>
    <meta:user-defined meta:name="OVERHEIDop.publicationIssue">18841</meta:user-defined>
    <meta:user-defined meta:name="OVERHEIDop.GmbID/DC.identifier">gmb-2017-188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JC 29</meta:user-defined>
    <meta:user-defined meta:name="OVERHEIDop.woonplaats">Arnhem</meta:user-defined>
    <meta:user-defined meta:name="OVERHEIDop.straatnaam">Park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513 443784</meta:user-defined>
    <meta:user-defined meta:name="OVERHEIDop.versieInformatie"/>
  </office:meta>
</office:document-meta>
</file>