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11, Palingdreef (kavel 4)  in Haastrecht, nieuwbouwlocatie "Palingdreef", kadastraal bekend als gemeente Haastrecht, sectie F, nummer 515</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gemeente een aanvraag ontvangen voor een omgevingsvergunning voor het oprichten van een vrijstaande woning en het aanleggen van een uitweg op locatie Palingdreef (kavel 4)  in Haastrecht, nieuwbouwlocatie "Palingdreef", kadastraal bekend als gemeente Haastrecht, sectie F, nummer 515. De aanvraag is geregistreerd onder zaaknummer SXO-2017221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40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11, Palingdreef (kavel 4)  in Haastrecht, nieuwbouwlocatie "Palingdreef", kadastraal bekend als gemeente Haastrecht, sectie F, nummer 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09</meta:user-defined>
    <meta:user-defined meta:name="OVERHEIDop.GmbID/DC.identifier">gmb-2017-18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K 10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54.19 447018.57</meta:user-defined>
    <meta:user-defined meta:name="OVERHEIDop.versieInformatie"/>
  </office:meta>
</office:document-meta>
</file>