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275, 1171 PK Badhoevedorp, Eilders reclame, het plaatsen van drie reclame-uitingen op het gebouw, datum besluit: 24-10-2017 (datum besluit is datum bekendmaking), zaak 5186803, OLO-nummer: 3134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40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0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0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275, 1171 PK Badhoevedorp, Eilders reclame, het plaatsen van drie reclame-uitingen op het gebouw, datum besluit: 24-10-2017 (datum besluit is datum bekendmaking), zaak 5186803, OLO-nummer: 3134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05</meta:user-defined>
    <meta:user-defined meta:name="OVERHEIDop.GmbID/DC.identifier">gmb-2017-18840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44 482565</meta:user-defined>
    <meta:user-defined meta:name="OVERHEIDop.versieInformatie"/>
  </office:meta>
</office:document-meta>
</file>