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West 38a, 2851 EM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17 een besluit genomen op de reguliere aanvraag met zaaknummer SXO-20172563 voor een omgevingsvergunning voor een wijziging in het bouwplan voor het oprichten van een vrijstaande woning op locatie Provincialeweg West 38a, 2851 EM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40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0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rovincialeweg West 38a, 2851 EM in Haas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04</meta:user-defined>
    <meta:user-defined meta:name="OVERHEIDop.GmbID/DC.identifier">gmb-2017-188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EM 44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1376.89 446188.56</meta:user-defined>
    <meta:user-defined meta:name="OVERHEIDop.versieInformatie"/>
  </office:meta>
</office:document-meta>
</file>