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Monnickendamplein - Winkelcentrum, Monnickenda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 standplaats in de periode van 1 november tot en met 31 december 2017</text:p>
            <text:p text:style-name="common-al"/>
            <text:p text:style-name="common-al">Ons kenmerk: 01317GGB17</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nnickendamplein - Winkelcentrum, Monnickendamplein</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39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9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9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Monnickendamplein - Winkelcentrum, Monnickendam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93</meta:user-defined>
    <meta:user-defined meta:name="OVERHEIDop.GmbID/DC.identifier">gmb-2017-188393</meta:user-defined>
    <meta:user-defined meta:name="OVERHEID.TaxonomieBeleidsagenda/OVERHEID.category">Ruimte en infrastructuur | Organisatie en beleid</meta:user-defined>
    <meta:user-defined meta:name="DCTERMS.abstract">Oliebollen standplaats in de periode van 1 november tot en met 31 december 2017</meta:user-defined>
    <meta:user-defined meta:name="OVERHEIDop.referentienummer">01317GGB17/65181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T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69352-v1-BM 171026 01317GGB17 Monn...|exb-2017-49231</meta:user-defined>
    <meta:user-defined meta:name="OVERHEID.EPSG28992/DC.spatial">78433.39 453319.127</meta:user-defined>
    <meta:user-defined meta:name="OVERHEIDop.versieInformatie"/>
  </office:meta>
</office:document-meta>
</file>