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erdijk 76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20 oktober 2017                WB/2017/0295         Veerdijk 76 </text:p>
            <text:p text:style-name="common-al">
            <text:span text:style-name="nadrukvet">Plan</text:span>: Wijzigen bestemmingsplan, bouw 28 tanksilo’s,  funderingsplaat/weegbrug/overkapping/ kantoor/kantine, was- en kleedruimte en aanleg 2 in-uitritten.</text:p>
            <text:p text:style-name="common-al"/>
            <text:p text:style-name="common-al">Datum binnenkomst:20 oktober 2017</text:p>
            <text:p text:style-name="common-al"> Ons Kenmerk: WB/2017/029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8389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89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89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eerdijk 76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389</meta:user-defined>
    <meta:user-defined meta:name="OVERHEIDop.GmbID/DC.identifier">gmb-2017-188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A 76</meta:user-defined>
    <meta:user-defined meta:name="OVERHEIDop.woonplaats">Wormer</meta:user-defined>
    <meta:user-defined meta:name="OVERHEIDop.straatnaam">Veerdijk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819 501034</meta:user-defined>
    <meta:user-defined meta:name="OVERHEIDop.versieInformatie"/>
  </office:meta>
</office:document-meta>
</file>