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, exploitatievergunning en terrasvergunning: Raapops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 + Drank- en Horecawetvergunning + terrasvergunning</text:p>
            <text:p text:style-name="common-al">Voor: Lunchroom</text:p>
            <text:p text:style-name="common-al">Locatie: Raapopseweg 72</text:p>
            <text:p text:style-name="common-al">Betreft: vestiging nieuwe lunchroom</text:p>
            <text:p text:style-name="common-al">Dossiernummer: 192643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87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8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8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, exploitatievergunning en terrasvergunning: Raapopseweg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87</meta:user-defined>
    <meta:user-defined meta:name="OVERHEIDop.GmbID/DC.identifier">gmb-2017-1883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DT 74</meta:user-defined>
    <meta:user-defined meta:name="OVERHEIDop.woonplaats">Arnhem</meta:user-defined>
    <meta:user-defined meta:name="OVERHEIDop.straatnaam">Raapop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65 444901</meta:user-defined>
    <meta:user-defined meta:name="OVERHEIDop.versieInformatie"/>
  </office:meta>
</office:document-meta>
</file>