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kerstraat 2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tting (voortuin)</text:p>
            <text:p text:style-name="common-al">Datum binnenkomst: 20 oktober 2017</text:p>
            <text:p text:style-name="common-al">Ons kenmerk: WB/2017/02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838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8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okerstraat 2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382</meta:user-defined>
    <meta:user-defined meta:name="OVERHEIDop.GmbID/DC.identifier">gmb-2017-188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W 21</meta:user-defined>
    <meta:user-defined meta:name="OVERHEIDop.woonplaats">Wormer</meta:user-defined>
    <meta:user-defined meta:name="OVERHEIDop.straatnaam">Ko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28 501155</meta:user-defined>
    <meta:user-defined meta:name="OVERHEIDop.versieInformatie"/>
  </office:meta>
</office:document-meta>
</file>