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n Alcmaerlaan Hoog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oktober 2017 het bestemmingsplan ‘Van Alcmaerlaan’ gewijzigd heeft vastgesteld.</text:p>
            <text:p text:style-name="common-al">
            <text:span text:style-name="nadrukvet">Locatie en projectinhoud</text:span>
          </text:p>
            <text:p text:style-name="common-al">Het bestemmingsplan heeft betrekking op de realisatie van 10 sociale woningen aan de Van Alcmaerlaan in Hoogmade ter hoogte van de Brede School. </text:p>
            <text:p text:style-name="common-al">Het bestemmingsplan heeft met ingang van 2 februari 2017 t/m 15 maart 2017 gedurende 6 weken als ontwerp ter inzage gelegen. In deze periode zijn in totaal 22 zienswijzen ontvangen. Deze zienswijzen hebben geleid tot aanpassing van het bestemmingsplan. De aanpassingen zien voornamelijk toe tot het terugbrengen van 12 woningen naar maximaal 10 sociale woningen. De zienswijzen zijn beantwoord in de Nota van Beantwoording welke als bijlage bij de toelichting is gevoegd.</text:p>
            <text:p text:style-name="common-al">
            <text:span text:style-name="nadrukvet">Wanneer en waar kunt u het plan inzien?</text:span>
          </text:p>
            <text:p text:style-name="common-al">Het vastgestelde bestemmingsplan ligt van 2 november 2017 t/m 13 december 2017 voor eenieder ter inzage. Het bestemmingsplan is op <text:a xlink:href="http://www.ruimtelijkeplannen.nl/" xlink:type="simple">www.ruimtelijkeplannen.nl</text:a> met IMRO-nummer <text:a xlink:href="http://www.ruimtelijkeplannen.nl/web-roo/roo/bestemmingsplannen?planidn=NL.IMRO.1884.BPVANALCMAERLAAN-VAS1" xlink:type="simple"><text:span text:style-name="nadrukondlijn">NL.IMRO.1884.BPVANALCMAERLAAN-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bestemmingsplan treedt in werking op vrijdag 15 dec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3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Alcmaerlaan Hoog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381</meta:user-defined>
    <meta:user-defined meta:name="OVERHEIDop.GmbID/DC.identifier">gmb-2017-188381</meta:user-defined>
    <meta:user-defined meta:name="OVERHEID.TaxonomieBeleidsagenda/OVERHEID.category">Ruimte en infrastructuur | Organisatie en beleid</meta:user-defined>
    <meta:user-defined meta:name="OVERHEIDop.referentienummer">NL.IMRO.1884.BPVANALCMAERLAAN-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A 15</meta:user-defined>
    <meta:user-defined meta:name="OVERHEIDop.woonplaats">Hoogmade</meta:user-defined>
    <meta:user-defined meta:name="OVERHEIDop.straatnaam">Van Alcmaer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97 464874</meta:user-defined>
    <meta:user-defined meta:name="OVERHEIDop.versieInformatie"/>
  </office:meta>
</office:document-meta>
</file>