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indercentrum Schildersbuurt – locatie Berend Botje, H.W. Mesdagstraat 72, 9718 HN Groningen 103863606 (LRKP), uitgeschreven per 31 januari 2017  (dossiernr. 200907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de volgende kinderopvangvoorziening is verwijderd.</text:p>
            <text:p text:style-name="common-al">Kindercentrum Schildersbuurt – locatie Berend Botje, H.W. Mesdagstraat 72, 9718 HN Groningen 103863606 (LRKP), uitgeschreven per 31 januari 2017  (dossiernr. 200907859). </text:p>
            <text:p text:style-name="last-al">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februari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8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Kindercentrum Schildersbuurt – locatie Berend Botje, H.W. Mesdagstraat 72, 9718 HN Groningen 103863606 (LRKP), uitgeschreven per 31 januari 2017  (dossiernr. 200907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38</meta:user-defined>
    <meta:user-defined meta:name="OVERHEIDop.GmbID/DC.identifier">gmb-2017-188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HN 72b</meta:user-defined>
    <meta:user-defined meta:name="OVERHEIDop.woonplaats">Groningen</meta:user-defined>
    <meta:user-defined meta:name="OVERHEIDop.straatnaam">H.w. Mesdag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34 581651</meta:user-defined>
    <meta:user-defined meta:name="OVERHEIDop.versieInformatie"/>
  </office:meta>
</office:document-meta>
</file>