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376\SXO21695152, Stationsstraat en Dorine Verschureplein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376\SXO21695152 voor het houden van Aelser Hoes op 22, 23 en 24 december 2017 gelegen aan Stationsstraat en Dorine Verschureplein te Elsloo bij besluit van 25 oktober 2017 wordt toegekend.</text:p>
            <text:p text:style-name="common-al">
            <text:span text:style-name="nadrukvet">Rechtsbescherming:</text:span>
          </text:p>
            <text:p text:style-name="common-al">Het voorgenoemde besluit is genomen volgens de reguliere procedure. Tegen dit besluit kan met ingang van 26 okto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837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7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7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376\SXO21695152, Stationsstraat en Dorine Verschureplein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72</meta:user-defined>
    <meta:user-defined meta:name="OVERHEIDop.GmbID/DC.identifier">gmb-2017-188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K 10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0 328605</meta:user-defined>
    <meta:user-defined meta:name="OVERHEIDop.versieInformatie"/>
  </office:meta>
</office:document-meta>
</file>