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oddenstraat 34a t/m 34e, Z/16/076840, bouwen 5 appartementen, 26 januari 2017</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18837</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37</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37</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oddenstraat 34a t/m 34e, Z/16/076840, bouwen 5 appartementen, 26 jan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18837</meta:user-defined>
    <meta:user-defined meta:name="OVERHEIDop.GmbID/DC.identifier">gmb-2017-188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7BN 44</meta:user-defined>
    <meta:user-defined meta:name="OVERHEIDop.woonplaats">Almelo</meta:user-defined>
    <meta:user-defined meta:name="OVERHEIDop.straatnaam">Boddenstraat</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1888 486482</meta:user-defined>
    <meta:user-defined meta:name="OVERHEIDop.versieInformatie"/>
  </office:meta>
</office:document-meta>
</file>