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rkondelaan 3, terrein Slachthuis kappen 5 bomen t.w.: boomnr 372 Acer pseudo platanus, boomnr 450 Acer pseudo platanus,boomnr 971 Acer pseudo platanus, boomnr 449 Acer pseudo platanus, boomnr 448 Acer pseudo platanus, 26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36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6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6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orkondelaan 3, terrein Slachthuis kappen 5 bomen t.w.: boomnr 372 Acer pseudo platanus, boomnr 450 Acer pseudo platanus,boomnr 971 Acer pseudo platanus, boomnr 449 Acer pseudo platanus, boomnr 448 Acer pseudo platanus, 2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69</meta:user-defined>
    <meta:user-defined meta:name="OVERHEIDop.GmbID/DC.identifier">gmb-2017-1883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N 3</meta:user-defined>
    <meta:user-defined meta:name="OVERHEIDop.woonplaats">Haarlem</meta:user-defined>
    <meta:user-defined meta:name="OVERHEIDop.straatnaam">Oorkond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6 487569</meta:user-defined>
    <meta:user-defined meta:name="OVERHEIDop.versieInformatie"/>
  </office:meta>
</office:document-meta>
</file>