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uwoog 62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5 oktober 2017 een aanvraag omgevingsvergunning ontvangen voor het vervangen van de erfafscheiding en het aanbouwen van de schuur, activiteit 1 op de locatie Pauwoog 62. De aanvraag heeft dossiernummer 17Z0005227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 november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8367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367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367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auwoog 62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8367</meta:user-defined>
    <meta:user-defined meta:name="OVERHEIDop.GmbID/DC.identifier">gmb-2017-188367</meta:user-defined>
    <meta:user-defined meta:name="OVERHEID.TaxonomieBeleidsagenda/OVERHEID.category">Ruimte en infrastructuur | Organisatie en beleid</meta:user-defined>
    <meta:user-defined meta:name="OVERHEIDop.referentienummer">17Z00052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ER 62</meta:user-defined>
    <meta:user-defined meta:name="OVERHEIDop.woonplaats">Zeewolde</meta:user-defined>
    <meta:user-defined meta:name="OVERHEIDop.straatnaam">Pauwoo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783 481728</meta:user-defined>
    <meta:user-defined meta:name="OVERHEIDop.versieInformatie"/>
  </office:meta>
</office:document-meta>
</file>