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37 ABCD, 2017-08118, legaliseren 4 woningen, 25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35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5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5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jsbrecht van Aemstelstraat 137 ABCD, 2017-08118, legaliseren 4 woning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59</meta:user-defined>
    <meta:user-defined meta:name="OVERHEIDop.GmbID/DC.identifier">gmb-2017-188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C 137</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4 492474</meta:user-defined>
    <meta:user-defined meta:name="OVERHEIDop.versieInformatie"/>
  </office:meta>
</office:document-meta>
</file>