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tionsplein 5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oktober 2017 een melding op grond van het Activiteitenbesluit milieubeheer ontvangen van VOF Calimero, Pasta's and More voor het veranderen van een cafetaria aan Stationsplein 52 te Apeldoorn. </text:p>
            <text:p text:style-name="common-al">Zaaknummer: DOS-2017-07212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212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35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tationsplein 5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57</meta:user-defined>
    <meta:user-defined meta:name="OVERHEIDop.GmbID/DC.identifier">gmb-2017-188357</meta:user-defined>
    <meta:user-defined meta:name="OVERHEID.TaxonomieBeleidsagenda/OVERHEID.category">Natuur en milieu | Organisatie en beleid</meta:user-defined>
    <meta:user-defined meta:name="OVERHEIDop.referentienummer">DOS 2017-07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6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