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uitweg Van Cronenborgstraat 3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26 oktober 2017: </text:p>
            <text:p text:style-name="common-al">-Van Cronenborgstraat 32  te Boxtel voor het maken van een uitweg </text:p>
            <text:p text:style-name="common-al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8356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5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5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uitweg Van Cronenborgstraat 3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356</meta:user-defined>
    <meta:user-defined meta:name="OVERHEIDop.GmbID/DC.identifier">gmb-2017-1883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VN 32</meta:user-defined>
    <meta:user-defined meta:name="OVERHEIDop.woonplaats">Boxtel</meta:user-defined>
    <meta:user-defined meta:name="OVERHEIDop.straatnaam">Van Cronenborg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63 401400</meta:user-defined>
    <meta:user-defined meta:name="OVERHEIDop.versieInformatie"/>
  </office:meta>
</office:document-meta>
</file>