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noveren en uitbreiden van een tuinhuisje - Molendijk 11 6626 K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35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noveren en uitbreiden van een tuinhuisje - Molendijk 11 6626 K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353</meta:user-defined>
    <meta:user-defined meta:name="OVERHEIDop.GmbID/DC.identifier">gmb-2017-188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A 11</meta:user-defined>
    <meta:user-defined meta:name="OVERHEIDop.woonplaats">Alph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46 425382</meta:user-defined>
    <meta:user-defined meta:name="OVERHEIDop.versieInformatie"/>
  </office:meta>
</office:document-meta>
</file>