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Veenkamp 8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oktober 2017 een melding op grond van het Besluit lozen buiten inrichtingen ontvangen voor het lozen van bronneringswater op het hemelwaterriool ter hoogte van de Veenkamp 8 te Uddel.</text:p>
            <text:p text:style-name="common-al">Zaaknummer: DOS-2017-08751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751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35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Veenkamp 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52</meta:user-defined>
    <meta:user-defined meta:name="OVERHEIDop.GmbID/DC.identifier">gmb-2017-188352</meta:user-defined>
    <meta:user-defined meta:name="OVERHEID.TaxonomieBeleidsagenda/OVERHEID.category">Natuur en milieu | Organisatie en beleid</meta:user-defined>
    <meta:user-defined meta:name="OVERHEIDop.referentienummer">DOS 2017-0875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H 85</meta:user-defined>
    <meta:user-defined meta:name="OVERHEIDop.woonplaats">Uddel</meta:user-defined>
    <meta:user-defined meta:name="OVERHEIDop.straatnaam">Ve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30 474691</meta:user-defined>
    <meta:user-defined meta:name="OVERHEIDop.versieInformatie"/>
  </office:meta>
</office:document-meta>
</file>