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kkerstraat 2, 4, 6, 12, 14, 16, 18, 20, 22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458</text:p>
            <text:p text:style-name="common-al">Datum indiening: 20 januari 2017</text:p>
            <text:p text:style-name="common-al">Omschrijving: kleurwijziging en vervangen balkons</text:p>
            <text:p text:style-name="common-al">Adres: Akkerstraat 2, 4, 6, 12, 14, 16, 18, 20, 22 en 2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kkerstraat 2, 4, 6, 12, 14, 16, 18, 20, 22 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35</meta:user-defined>
    <meta:user-defined meta:name="OVERHEIDop.GmbID/DC.identifier">gmb-2017-18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AK 2</meta:user-defined>
    <meta:user-defined meta:name="OVERHEIDop.woonplaats">Arnhem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7 444443</meta:user-defined>
    <meta:user-defined meta:name="OVERHEIDop.versieInformatie"/>
  </office:meta>
</office:document-meta>
</file>