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 A  te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oofdweg 14 A  te Zweins</text:span>
          </text:p>
            <text:p text:style-name="common-al">Wij hebben op 18 oktober 2017 de volgende aanvraag voor een omgevingsvergunning ontvangen: Hoofdweg 14 A  te Zweins: bouwen van een berging en een overkapping ter plaatse van de sportvelden (instandhoudingstermijn 3 jaren) (registratienummer: O-2017-0178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8834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4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4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4 A  te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49</meta:user-defined>
    <meta:user-defined meta:name="OVERHEIDop.GmbID/DC.identifier">gmb-2017-188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14JW 14</meta:user-defined>
    <meta:user-defined meta:name="OVERHEIDop.woonplaats">Zwein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9713 578214</meta:user-defined>
    <meta:user-defined meta:name="OVERHEIDop.versieInformatie"/>
  </office:meta>
</office:document-meta>
</file>