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1-23, 2017-08114, bestemming grond wijzigen voor woondoeleinden betreffende viertal woningen, 25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34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4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4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21-23, 2017-08114, bestemming grond wijzigen voor woondoeleinden betreffende viertal woningen,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48</meta:user-defined>
    <meta:user-defined meta:name="OVERHEIDop.GmbID/DC.identifier">gmb-2017-188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21</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4 485281</meta:user-defined>
    <meta:user-defined meta:name="OVERHEIDop.versieInformatie"/>
  </office:meta>
</office:document-meta>
</file>