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olsinkweg 1 in Keijenborg,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Op 25 oktober 2017 is een aanvraag ingediend voor een Omgevingsvergunning. De aanvraag is geregistreerd onder kenmerk SXO46384751. De aanvraag gaat over het bouwen van een carport aan de Wolsinkweg 1 in Keijenborg.</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8340</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340</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340</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olsinkweg 1 in Keijenborg, het bouwen van een ca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340</meta:user-defined>
    <meta:user-defined meta:name="OVERHEIDop.GmbID/DC.identifier">gmb-2017-188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A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9218</meta:user-defined>
    <meta:user-defined meta:name="OVERHEID.EPSG28992/DC.spatial">216740 449446</meta:user-defined>
    <meta:user-defined meta:name="OVERHEIDop.versieInformatie"/>
  </office:meta>
</office:document-meta>
</file>