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rijpsker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570</text:p>
            <text:p text:style-name="common-al">Datum indiening: 27 januari 2017</text:p>
            <text:p text:style-name="common-al">Omschrijving: uitbouw van bestaande woning</text:p>
            <text:p text:style-name="common-al">Adres: Grijpskerkstraat 14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83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rijpskerk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834</meta:user-defined>
    <meta:user-defined meta:name="OVERHEIDop.GmbID/DC.identifier">gmb-2017-18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DH 14</meta:user-defined>
    <meta:user-defined meta:name="OVERHEIDop.woonplaats">Arnhem</meta:user-defined>
    <meta:user-defined meta:name="OVERHEIDop.straatnaam">Grijps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93 440380</meta:user-defined>
    <meta:user-defined meta:name="OVERHEIDop.versieInformatie"/>
  </office:meta>
</office:document-meta>
</file>