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3, 2017-08104, bouwen afzuiginstallatie, 25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33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3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3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3, 2017-08104, bouwen afzuiginstallatie,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38</meta:user-defined>
    <meta:user-defined meta:name="OVERHEIDop.GmbID/DC.identifier">gmb-2017-188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 3</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4 487617</meta:user-defined>
    <meta:user-defined meta:name="OVERHEIDop.versieInformatie"/>
  </office:meta>
</office:document-meta>
</file>